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91"/>Katowice <text:s/>10.10 2022r.</text:p>
      <text:p text:style-name="P2"/>
      <text:p text:style-name="P3">Rekolekcje LM z Komicjum w <text:s/>Katowicach</text:p>
      <text:p text:style-name="P4">p.w MB Piekarskiej.</text:p>
      <text:p text:style-name="P5">W dniach 16 –<text:s/>18 wrzesień 2022r.</text:p>
      <text:p text:style-name="P6"/>
      <text:p text:style-name="P7">W piątek 16 września w godzinach poranno – przed południowych do Ślemienia.</text:p>
      <text:p text:style-name="P8">Do Domu Rekolekcyjno – wypoczynkowego im .Brata Ave Maria Alojzego Orione gdzie Opiekunem i Dyrektorem Ośrodka jest ks. Orionista Teofil Górny.</text:p>
      <text:p text:style-name="P9">Po przyjeździe na miejsce Szkolarówką zwane, cześć uczestników poszła pod górę uczestnicząc w Drodze Krzyżowej. Na początku drogi czekał na nas ks Opiekun Teofil Górny, który poprowadził Drogę krzyżową.</text:p>
      <text:p text:style-name="P10">Część osób nie mogących iść pieszo, ze względu na zdrowie pojechała samochodem na szczyt góry.</text:p>
      <text:p text:style-name="P11">W oczekiwaniu na pątników grupa ta odprawiła drogę krzyżową u góry , przy grocie Maryjnej: Matki Bożej Opatrzności.</text:p>
      <text:p text:style-name="P12">Kiedy wszyscy przybyli już do ośrodka&lt; wspólnie na placu przed obrazem Jezusa Miłośiernego odmówilismy wspólnie Koronkę do M Bożego.</text:p>
      <text:p text:style-name="P13">Po zakwaterowaniu w pokojach ,zeszliśmy do jadalni na cieplą kawę lub herbatę i</text:p>
      <text:p text:style-name="P14">pyszne ciasto.</text:p>
      <text:p text:style-name="P15">Z uwagi na bogaty program prelekcyjno – modlitewny udaliśmy się do kaplicy, na pierwsze modlitwy i wykłady. O godz 15 – tej odmówiliśmy koronkę i modlitwy indywidualne w kaplicy.</text:p>
      <text:p text:style-name="P16">O godz. 17 -tej przygotowano obiado -kolację.Po kolacji wykład ks . Opiekuna i modlitwy prowadziła s. Stanisława <text:s/>Dramińska. W intencji Jedności i Pokoju.</text:p>
      <text:p text:style-name="P17">O godz 20 -tej <text:s/>zaplanowano Mszę św. celebrował i Homilię wygłosił ks. Teofil Gorny.</text:p>
      <text:p text:style-name="P18">Po Mszy.św. s.Stanisława przygotowała rozważanie na temat „Miłości w rodzinie”.</text:p>
      <text:p text:style-name="P19">Gdzie <text:s/>miłość buduje i jednoczy ludzi w wspólnotach małych i większych.</text:p>
      <text:p text:style-name="P20"/>
      <text:p text:style-name="P21">Nastepnego dnia o godz. 6.30 rozpoczęliśmy kolejny dzień rekolekcji śpiewaniem godzinek.</text:p>
      <text:p text:style-name="P22">7.oo rano Msza św. <text:s/>i kazanie ks Teofila na temat pracy legionowej min. o tym jak Matka Boża prowadzi legionistów . O godz 8.00 zjedliśmy <text:s/>śniadanie.</text:p>
      <text:p text:style-name="P23">Siostra Anna Szaraniec przygotowała wykład, który przybliżył nam Osobę założyciela LM Franka Duffa:<text:s/>Jego początkowe działanie to czytanie i to kilkukrotne „Traktatu L.de Monfort, jak też Ojca J,De Concilio „Nauka o Maryi”.<text:s/></text:p>
      <text:p text:style-name="P24">F.Duff <text:s/>Odnalazł Maryję przez lekturę. Niemniej wcześnie uczestniczył już w spotkaniach gdzie rozmawiano wiele o Maryi. Po zgłebieniu i ubogaceni wiedzy o Mari Fr.Duff organizuje ,1-sze spotkanie LM. dnia 7.09.1921r.</text:p>
      <text:p text:style-name="P25">Związał z tym nadzieję że, legion Maryi rozprzestrzenił się po całym świecie. co się z biegiem czasu stało. Br.Alfred Lampe i Edel Quinn to wielcy pomocnicy Franka <text:s/>Duffa. Frank codziennie uczestniczył we Mszy św i przyjmował Komunię św.</text:p>
      <text:p text:style-name="P26">Pracował do póżnych godzin wieczornych.. W swoim pomieszczeniu przyjmował<text:s/><text:soft-page-break/>wiele ludzi potrzebujących. Zmarł dnia 7.11.1996r. W swoim pokoju.</text:p>
      <text:p text:style-name="P27">Ciało znaleziono tego dnia rano ze złożonymi<text:s/>rękami na piersi.</text:p>
      <text:p text:style-name="P28">Osoba Anatola Kaszczuka to ważna postać w historii LM w Polsce.</text:p>
      <text:p text:style-name="P29">Przywiózł On vecsilum z Irlandii i zdeponował na Jasnej Górze. Polska była wówczas w rygorze komunistycznym.</text:p>
      <text:p text:style-name="P30">Z uwagi na trudne czasy komunizmu w Polsce. LM wrócił po latach przez Katowice Lublin w roku 1983. .. o <text:s text:c="2"/>osobie Anatola Kaszczuka będzie później i obszerniej..</text:p>
      <text:p text:style-name="P31"/>
      <text:p text:style-name="P32">Po referacie legioniści rozmawiając dzielili się między sobą własnymi spostrzeżeniami. Siostra z Chorzowa opowiedziała nam o nawróceniu pewnego Pana. umarł on<text:s/><text:s/>pojednany z Bogiem. Wkład pracy legionistki był ogromny.</text:p>
      <text:p text:style-name="P33">Dołączył do nas poźniej ks,Opiekun Duchowy rekolekcji,. Dzielił się z nami spostrzeżeniami własnymi, i pouczał jak możemy <text:s/>zdobywać legionistów.</text:p>
      <text:p text:style-name="P34">Po odmówieniu modlitwy „Anioł Pański” s. Stanisława przygotowała referat na temat „Życia w Rodzinie”.</text:p>
      <text:p text:style-name="P35">Wszyscy odmówili wspólnie Akt poświęcenia Polski Miłosierdziu Bożemu, tekst napisał bl. Ks Michał Sopoćko. Tekst jest przechowywany do dzisiaj w Gorzowie Wlkp. w klasztorze żeńskim.</text:p>
      <text:p text:style-name="P36">Mieliśmy kolację z pieczonymi kiełbaskami godz 17 – tej. Wszystkm bardzo smakowało.</text:p>
      <text:p text:style-name="P37">S, Stanisława przygotowała o godz 19-tej przygotowałą referat o naszym powołaniu.</text:p>
      <text:p text:style-name="P38">O naszym powołaniu legionowym dla świata.</text:p>
      <text:p text:style-name="P39">Tradycyjnie o godz 20-tej w sobotę ks Opiekun Teofil Gółrny odprawił Mszę<text:s/>św. wieczorną. Homilia była o zagubionych Legionistach którzy odeszli . Wszystkie Msze św. na rekolekcjach były bardzo uroczyste .Komunię św. <text:s/>Przyjmowaliśmy zawsze pod dwoma postaciami.</text:p>
      <text:p text:style-name="P40">Sobotni Apel Jasnogórski <text:s/>i kolejna katecheza były na temat Pokoju na świecie a w szczególności na Ukrainie.</text:p>
      <text:p text:style-name="P41">W trzecim dniu pobytu tradycyjnie, śpiewalismy godzinki o N.Poczęciu NMP.Poranna Msza św. o godz 7.oo <text:s/>według liturgii niedzielnej. Ks.Teofil Górny wygłosił kazanie ośrodkach masowego przekazu czyli ich powinności działania. Wspomniał że powinniśmy modlić się za rządzących państwami.</text:p>
      <text:p text:style-name="P42">Po śniadaniu nastąpiło podsumowanie rekolekcji wraz z kontemplacją odebraliśmy dyplomy uczestnictwa w rekolekcjach.</text:p>
      <text:p text:style-name="P43">O godz 12-tej odmówiliśmy Anioł Pański adorowaliśmy <text:s/>Najświętszy Sakrament.</text:p>
      <text:p text:style-name="P44">Ostatni posiłek o godz. 13.30. podziękowania ks. Teofilowi Górnemu i s.Stanisławie Dramińskej <text:s/>za prowadzenie rekolekcji oraz państwu pracującym przy posiłkach, które zawsze były bardzo smaczne.</text:p>
      <text:p text:style-name="P45">Zaakończenie Rekolekcji . O <text:s/>godz 15.30 wyjazd ze<text:s/>Ślemienia.</text:p>
      <text:p text:style-name="P46">W autokarze odmówiliśmy Koronkę do Miłosierdzia Bożego.</text:p>
      <text:p text:style-name="P47">Wysłuchaliśmy pięknego tekstu o Naszej Królowej, który jest raczej poematem. Wyjeżdżaliśmy radośni i szczęśliwi z przebytych rekolekcji.</text:p>
      <text:p text:style-name="P48">Myślimy już o <text:s/>kolejnych w przyszłym roku. <text:s text:c="9"/><text:s text:c="2"/>Szczęść Boże !!</text:p>
      <text:p text:style-name="P49"/>
      <text:p text:style-name="P50">SPORZĄDZIŁA: s Joanna Zielosko – sekretarz KOMICJUM</text:p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anna  Zielosko</meta:initial-creator>
    <dc:creator>Stanislawa</dc:creator>
    <meta:creation-date>2022-10-15T17:57:00Z</meta:creation-date>
    <dc:date>2022-10-15T17:57:00Z</dc:date>
    <meta:print-date>2022-10-15T12:05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768" meta:character-count="5366" meta:row-count="38" meta:non-whitespace-character-count="4608"/>
  </office:meta>
</office:document-meta>
</file>